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justify" style:page-number="1"/>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P5" style:parent-style-name="Normal" style:family="paragraph">
      <style:paragraph-properties fo:text-align="justify" fo:margin-right="0.0951in"/>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6" style:parent-style-name="Normal" style:family="paragraph">
      <style:paragraph-properties fo:text-align="justify" fo:margin-right="0.0951in"/>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7" style:parent-style-name="Normal" style:family="paragraph">
      <style:paragraph-properties fo:text-align="justify" fo:margin-right="0.0951in"/>
      <style:text-properties style:font-name="Arial" style:font-name-asian="Arial" style:font-name-complex="Arial" fo:font-weight="bold" style:font-weight-asian="bold" fo:color="#000000" fo:font-size="11pt" style:font-size-asian="11pt" style:font-size-complex="11pt"/>
    </style:style>
    <style:style style:name="P8"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9" style:parent-style-name="Normal" style:family="paragraph">
      <style:paragraph-properties fo:text-align="justify" fo:margin-right="0.0951in"/>
      <style:text-properties style:font-name="Arial" style:font-name-asian="Arial" style:font-name-complex="Arial" fo:color="#000000" fo:font-size="11pt" style:font-size-asian="11pt" style:font-size-complex="11pt"/>
    </style:style>
    <style:style style:name="P10"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11" style:parent-style-name="Normal" style:family="paragraph">
      <style:paragraph-properties fo:text-align="justify" fo:margin-right="0.0951in"/>
      <style:text-properties style:font-name="Arial" style:font-name-asian="Arial" style:font-name-complex="Arial" fo:color="#000000" fo:font-size="11pt" style:font-size-asian="11pt" style:font-size-complex="11pt"/>
    </style:style>
    <style:style style:name="P12"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13"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14"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15"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16"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17"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18"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19"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20"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21"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22"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23"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24"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25"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26"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27"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28"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29"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30"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31"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32"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33"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34"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35"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36"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37"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38" style:parent-style-name="Normal" style:family="paragraph">
      <style:paragraph-properties fo:text-align="justify" fo:margin-right="0.0951in"/>
      <style:text-properties style:font-name-asian="Calibri" fo:font-size="11pt" style:font-size-asian="11pt" style:font-size-complex="11pt" fo:language="es" fo:country="ES" style:language-asian="en" style:country-asian="US"/>
    </style:style>
    <style:style style:name="P39"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40"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41"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42"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43"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44"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45"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46" style:parent-style-name="Normal" style:family="paragraph">
      <style:paragraph-properties fo:text-align="justify" fo:margin-right="0.0951in"/>
      <style:text-properties style:font-name-asian="Calibri" fo:font-size="11pt" style:font-size-asian="11pt" style:font-size-complex="11pt" fo:language="es" fo:country="ES" style:language-asian="en" style:country-asian="US"/>
    </style:style>
    <style:style style:name="P47"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48"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49"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50"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51"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52"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53"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54"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55"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56"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57"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58"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59"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60"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61"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62"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63" style:parent-style-name="Normal" style:family="paragraph">
      <style:paragraph-properties fo:text-align="justify" fo:margin-right="0.0951in"/>
      <style:text-properties style:font-name-asian="Calibri" fo:font-size="11pt" style:font-size-asian="11pt" style:font-size-complex="11pt" fo:language="es" fo:country="ES" style:language-asian="en" style:country-asian="US"/>
    </style:style>
    <style:style style:name="P64"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65"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66"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67"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68"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69"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70"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71"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72" style:parent-style-name="Normal" style:family="paragraph">
      <style:paragraph-properties fo:text-align="justify" fo:margin-right="0.0951in"/>
      <style:text-properties style:font-name-asian="Calibri" fo:font-size="11pt" style:font-size-asian="11pt" style:font-size-complex="11pt" fo:language="es" fo:country="ES" style:language-asian="en" style:country-asian="US"/>
    </style:style>
    <style:style style:name="P73" style:parent-style-name="Normal" style:family="paragraph">
      <style:paragraph-properties fo:text-align="justify" fo:margin-right="0.0951in"/>
      <style:text-properties style:font-name-asian="Calibri" fo:font-size="11pt" style:font-size-asian="11pt" style:font-size-complex="11pt" fo:language="es" fo:country="ES" style:language-asian="en" style:country-asian="US"/>
    </style:style>
    <style:style style:name="P74"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75"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76"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77" style:parent-style-name="Normal" style:family="paragraph">
      <style:paragraph-properties fo:text-align="justify" fo:margin-right="0.0951in"/>
      <style:text-properties style:font-name-asian="Calibri" fo:font-size="11pt" style:font-size-asian="11pt" style:font-size-complex="11pt" fo:language="es" fo:country="ES" style:language-asian="en" style:country-asian="US"/>
    </style:style>
    <style:style style:name="P78"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79"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80"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81"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82"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83" style:parent-style-name="Normal" style:family="paragraph">
      <style:paragraph-properties style:text-autospace="none" fo:text-align="justify"/>
      <style:text-properties style:font-name-asian="Calibri" fo:font-size="11pt" style:font-size-asian="11pt" style:font-size-complex="11pt" fo:language="es" fo:country="ES" style:language-asian="en" style:country-asian="US"/>
    </style:style>
    <style:style style:name="P84" style:parent-style-name="Normal" style:family="paragraph">
      <style:paragraph-properties style:text-autospace="none" fo:text-align="justify"/>
    </style:style>
    <style:style style:name="T85" style:parent-style-name="Fuentedepárrafopredeter." style:family="text">
      <style:text-properties style:font-name-asian="Calibri" fo:font-size="11pt" style:font-size-asian="11pt" style:font-size-complex="11pt" fo:language="es" fo:country="ES" style:language-asian="en" style:country-asian="US"/>
    </style:style>
    <style:style style:name="T86" style:parent-style-name="Fuentedepárrafopredeter." style:family="text">
      <style:text-properties style:font-name-asian="Calibri" fo:font-size="11pt" style:font-size-asian="11pt" style:font-size-complex="11pt" fo:language="es" fo:country="ES" style:language-asian="en" style:country-asian="US"/>
    </style:style>
    <style:style style:name="T87" style:parent-style-name="Fuentedepárrafopredeter." style:family="text">
      <style:text-properties style:font-name-asian="Calibri" fo:font-size="11pt" style:font-size-asian="11pt" style:font-size-complex="11pt" fo:language="es" fo:country="ES" style:language-asian="en" style:country-asian="US"/>
    </style:style>
    <style:style style:name="T88" style:parent-style-name="Fuentedepárrafopredeter." style:family="text">
      <style:text-properties style:font-name-asian="Calibri" fo:font-size="11pt" style:font-size-asian="11pt" style:font-size-complex="11pt" fo:language="es" fo:country="ES" style:language-asian="en" style:country-asian="US"/>
    </style:style>
    <style:style style:name="T89" style:parent-style-name="Fuentedepárrafopredeter." style:family="text">
      <style:text-properties style:font-name-asian="Calibri" fo:font-size="11pt" style:font-size-asian="11pt" style:font-size-complex="11pt" fo:language="es" fo:country="ES" style:language-asian="en" style:country-asian="US"/>
    </style:style>
    <style:style style:name="T90" style:parent-style-name="Fuentedepárrafopredeter." style:family="text">
      <style:text-properties style:font-name-asian="Calibri" fo:font-size="11pt" style:font-size-asian="11pt" style:font-size-complex="11pt" fo:language="es" fo:country="ES" style:language-asian="en" style:country-asian="US"/>
    </style:style>
    <style:style style:name="T91" style:parent-style-name="Fuentedepárrafopredeter." style:family="text">
      <style:text-properties style:font-name-asian="Calibri" fo:font-size="11pt" style:font-size-asian="11pt" style:font-size-complex="11pt" fo:language="es" fo:country="ES" style:language-asian="en" style:country-asian="US"/>
    </style:style>
    <style:style style:name="T92" style:parent-style-name="Fuentedepárrafopredeter." style:family="text">
      <style:text-properties style:font-name-asian="Calibri" fo:font-size="11pt" style:font-size-asian="11pt" style:font-size-complex="11pt" fo:language="es" fo:country="ES" style:language-asian="en" style:country-asian="US"/>
    </style:style>
    <style:style style:name="T93" style:parent-style-name="Fuentedepárrafopredeter." style:family="text">
      <style:text-properties style:font-name-asian="Calibri" fo:font-size="11pt" style:font-size-asian="11pt" style:font-size-complex="11pt" fo:language="es" fo:country="ES" style:language-asian="en" style:country-asian="US"/>
    </style:style>
    <style:style style:name="T94" style:parent-style-name="Fuentedepárrafopredeter." style:family="text">
      <style:text-properties style:font-name-asian="Calibri" fo:font-size="11pt" style:font-size-asian="11pt" style:font-size-complex="11pt" fo:language="es" fo:country="ES" style:language-asian="en" style:country-asian="US"/>
    </style:style>
    <style:style style:name="T95" style:parent-style-name="Fuentedepárrafopredeter." style:family="text">
      <style:text-properties style:font-name-asian="Calibri" fo:font-size="11pt" style:font-size-asian="11pt" style:font-size-complex="11pt" fo:language="es" fo:country="ES" style:language-asian="en" style:country-asian="US"/>
    </style:style>
  </office:automatic-styles>
  <office:body>
    <office:text text:use-soft-page-breaks="true">
      <text:p text:style-name="P1"/>
      <text:p text:style-name="P5">FINES Y COMPETENCIAS<text:s/>DEL<text:s/>COLEGIO OFICIAL DE FARMACÉUTICOS DE<text:s/>LA PROVINCIA DE<text:s/>LAS PALMAS</text:p>
      <text:p text:style-name="P6"/>
      <text:p text:style-name="P7"/>
      <text:p text:style-name="P8">Corresponde al Ilustre Colegio Oficial de Farmacéuticos de la provincia de Las Palmas, en el ámbito territorial de su competencia, las funciones que le atribuyen los artículos 5º de la Ley 2/1974, de 13 de febrero, de Colegios Profesionales y 18º de la Ley 10/1990, de 23 de mayo, de Colegios Profesionales de la Comunidad Autónoma de Canarias, así como todas aquellas que figuran en sus estatutos y las que se determinen en la legislación general del Estado y en la Autonómica.</text:p>
      <text:p text:style-name="P9"/>
      <text:p text:style-name="P10">Son fines y competencias esenciales del Colegio los siguientes:</text:p>
      <text:p text:style-name="P11"/>
      <text:p text:style-name="P12">1. Regular y ordenar, en el marco de las leyes y<text:s/>en el ámbito de sus competencias, el ejercicio de la</text:p>
      <text:p text:style-name="P13">profesión, en sus distintas modalidades.</text:p>
      <text:p text:style-name="P14"/>
      <text:p text:style-name="P15">2. Colaborar con las Administraciones Públicas en<text:s/>el diseño y ordenación de la política sanitaria, al objeto<text:s/>de hacer efectivo el derecho a la salud, proclamado<text:s/>en la Constitución.</text:p>
      <text:p text:style-name="P16"/>
      <text:p text:style-name="P17">3. Asegurar que la actividad de sus colegiados o<text:s/>de cualesquiera otros farmacéuticos sobre los que pudiera<text:s/>corresponderle alguna competencia, se someta<text:s/>tanto a las normas deontológicas como a las disposiciones<text:s/>legales y estatutarias que afecten a la<text:s/>profesión, estando facultado para realizar ante las Instituciones<text:s/>y Entidades, cuantas investigaciones considere<text:s/>oportunas para conseguir dichos fines.</text:p>
      <text:p text:style-name="P18"/>
      <text:p text:style-name="P19">4. Exigir el cumplimiento de los horarios comunicados<text:s/>de apertura y cierre de las Oficinas de Farmacia,<text:s/>por lo que no podrán prestar sus servicios<text:s/>fuera de los períodos de tiempo que se establezcan<text:s/>para cada una de ellas, ni dejar de prestarlos durante<text:s/>esos períodos. Controlar y regular así mismo los<text:s/>turnos de urgencia y los de vacaciones, entre aquellos<text:s/>que lo soliciten, a fin de garantizar tanto la continuidad<text:s/>en la prestación del servicio farmacéutico a<text:s/>la comunidad, como las necesidades personales y de<text:s/>calidad de vida de los colegiados, sin perjuicio de lo<text:s/>que en cada momento determine la legislación vigente.</text:p>
      <text:p text:style-name="P20"/>
      <text:p text:style-name="P21">5. Ejercer en materia de horarios, turnos, vacaciones,<text:s/>apertura, establecimiento, traslado, transmisión<text:s/>y cierre de Oficinas de Farmacia, las competencias<text:s/>que le sean atribuidas por la legislación, o delegadas<text:s/>por la Administración, instruyendo, tramitando y resolviendo</text:p>
      <text:p text:style-name="P22">los correspondientes expedientes, de acuerdo<text:s/>con lo que disponga la Ley.</text:p>
      <text:p text:style-name="P23"/>
      <text:p text:style-name="P24">6. Estimular la promoción social, cultural, científica<text:s/>y laboral del profesional farmacéutico, fomentando<text:s/>la solidaridad entre los colegiados y el prestigio<text:s/>de la profesión.</text:p>
      <text:p text:style-name="P25"/>
      <text:p text:style-name="P26">7. Establecer acuerdos de cooperación con otras<text:s/>Entidades, y crear bajo su tutela, o fuera de ella, las<text:s/>Instituciones o Asociaciones que considere convenientes,<text:s/>para facilitar la consecución de sus fines.</text:p>
      <text:p text:style-name="P27"/>
      <text:p text:style-name="P28">8. Realizar todo tipo de cursillos, seminarios y cursos<text:s/>de especialización y de formación continuada</text:p>
      <text:p text:style-name="P29">para postgraduados.</text:p>
      <text:p text:style-name="P30"/>
      <text:p text:style-name="P31">9. Fomentar la investigación, pudiendo instalar laboratorios<text:s/>con fines docentes, formativos y para la<text:s/>práctica de cualquier tipo de trabajo profesional que<text:s/>le sea solicitado, siempre que no constituya una competencia<text:s/>hacia sus colegiados.</text:p>
      <text:p text:style-name="P32"/>
      <text:p text:style-name="P33">10. Organizar conferencias y adquirir y/o editar<text:s/>toda clase de publicaciones relacionadas con la actividad<text:s/>profesional, colegial, cultural o social.</text:p>
      <text:p text:style-name="P34"/>
      <text:p text:style-name="P35">11. Ostentar, en el ámbito de su competencia, la<text:s/>defensa y representación de la profesión ante la Administración,<text:s/>Instituciones, Tribunales, Entidades y<text:s/>particulares, con legitimación para ser parte en cuantos<text:s/>litigios y causas afecten a los intereses profesionales<text:s/>y fines del Colegio, pudiendo otorgar poderes<text:s/>para su representación y defensa, de conformidad con<text:s/>las leyes.</text:p>
      <text:p text:style-name="P36"/>
      <text:p text:style-name="P37">12. Participar en los Órganos Consultivos y Comisiones<text:s/>de las Administraciones Públicas cuando estas<text:s/>se lo requieran, y siempre, cuando esté previsto<text:s/>en las leyes.</text:p>
      <text:p text:style-name="P38"/>
      <text:p text:style-name="P39">13. Colaborar con las Administraciones y con los<text:s/>Juzgados y Tribunales, en la realización de estudios,<text:s/>emisión de informes y dictámenes, elaboración de estadísticas<text:s/>y otras actividades relacionadas con sus fines.</text:p>
      <text:p text:style-name="P40"/>
      <text:p text:style-name="P41">14. Participar en la elaboración de planes de estudios<text:s/>de los centros docentes relacionados con la profesión<text:s/>farmacéutica, colaborando con ellos en la formación<text:s/>de los futuros profesionales y en la actualización<text:s/>y perfeccionamiento científico de los postgraduados.</text:p>
      <text:p text:style-name="P42"/>
      <text:p text:style-name="P43">15. Constituir Vocalías y Secciones en el seno del<text:s/>Colegio, para las distintas modalidades de ejercicio<text:s/>profesional.</text:p>
      <text:p text:style-name="P44"/>
      <text:p text:style-name="P45">16. Ejercer la potestad disciplinaria y sancionadora<text:s/>sobre sus colegiados, cuando infrinjan los deberes<text:s/>profesionales, las normas deontológicas o las disposiciones<text:s/>legales y estatutarias reguladoras del<text:s/>ejercicio profesional, pudiendo imponer multas y<text:s/>sanciones. Igual potestad<text:s/>ostentará respecto de los farmacéuticos<text:s/>pertenecientes a otros Colegios, cuando<text:s/>desarrollen alguna actuación profesional en la provincia<text:s/>de Las Palmas. La ejecución de la sanción sólo<text:s/>se podrá realizar una vez sea firme en vía judicial.</text:p>
      <text:p text:style-name="P46"/>
      <text:p text:style-name="P47">17. Elaborar y aprobar sus propios presupuestos,<text:s/>fijando las cuotas ordinarias y extraordinarias, fijas<text:s/>o variables, así como las derramas que, en su caso,<text:s/>deban satisfacer sus colegiados y asociados.</text:p>
      <text:p text:style-name="P48"/>
      <text:p text:style-name="P49">18. Determinar las contraprestaciones pecuniarias<text:s/>que deban aportar las personas, físicas o<text:s/>jurídicas, que soliciten del Colegio algún tipo de servicios,<text:s/>incluido el de tramitación de expedientes.</text:p>
      <text:p text:style-name="P50"/>
      <text:p text:style-name="P51">19. Intervenir, como mediador o árbitro, en los conflictos<text:s/>que por motivos profesionales puedan surgir<text:s/>entre los colegiados, o entre estos y terceros, cuando<text:s/>sea solicitada su mediación.</text:p>
      <text:p text:style-name="P52"/>
      <text:p text:style-name="P53">20. Organizar y prestar cuantos servicios y actividades<text:s/>de asesoramiento de cualquier naturaleza</text:p>
      <text:p text:style-name="P54">fueren necesarios para la mejor orientación y defensa<text:s/>de los colegiados, en el ejercicio profesional, siempre<text:s/>que no se vulneren las normas deontológicas.</text:p>
      <text:p text:style-name="P55"/>
      <text:p text:style-name="P56">21. Realizar respecto de su patrimonio, y sin exclusión,<text:s/>toda clase de actos de disposición, administración<text:s/>y gravamen, previa aprobación de la Junta General.</text:p>
      <text:p text:style-name="P57"/>
      <text:p text:style-name="P58">22. Constituir, previa aprobación de la Junta General,<text:s/>fondos de reserva que, según su finalidad, podrán<text:s/>ser o no reintegrables en su totalidad o en parte.</text:p>
      <text:p text:style-name="P59"/>
      <text:p text:style-name="P60"/>
      <text:p text:style-name="P61"/>
      <text:p text:style-name="P62">23. Autorizar y regular, conforme a la normativa<text:s/>legal vigente, la publicidad que puedan realizar los<text:s/>colegiados, en aquellas modalidades de ejercicio profesional<text:s/>en las que sea factible, de acuerdo a la legislación<text:s/>vigente.</text:p>
      <text:p text:style-name="P63"/>
      <text:p text:style-name="P64">24. Velar porque las autorizaciones e instalaciones<text:s/>de rótulos y carteles anunciadores e indicadores</text:p>
      <text:p text:style-name="P65">de Oficinas de Farmacia, en orden exclusivamente a<text:s/>facilitar su localización por los usuarios,<text:s/>cumplan con<text:s/>la legislación vigente.</text:p>
      <text:p text:style-name="P66"/>
      <text:p text:style-name="P67">25. Gestionar, tramitar y efectuar, por medios propios<text:s/>o contratados, como Organismo exclusivo, la facturación<text:s/>y liquidación a sus colegiados de las dispensaciones<text:s/>efectuadas por las Oficinas de Farmacia al<text:s/>Servicio Canario de la Salud u otras Entidades concertadas.</text:p>
      <text:p text:style-name="P68"/>
      <text:p text:style-name="P69">26. Tramitar y, en su caso autorizar, los nombramientos<text:s/>de farmacéuticos sustitutos, adjuntos, agregados<text:s/>o regentes, en las Oficinas de Farmacia, a propuesta<text:s/>de los titulares de las mismas, o de sus<text:s/>propietarios legales, en el caso de los regentes.</text:p>
      <text:p text:style-name="P70"/>
      <text:p text:style-name="P71">27. Proporcionar a los colegiados los libros recetarios,<text:s/>los de estupefacientes, etc., y en general, todo<text:s/>tipo de documentos, circulares e impresos, necesarios<text:s/>para el correcto ejercicio profesional, en</text:p>
      <text:p text:style-name="P72">cualquiera de sus modalidades.</text:p>
      <text:p text:style-name="P73"/>
      <text:p text:style-name="P74">28. Redactar y modificar, ajustándose a los presentes<text:s/>estatutos, los Reglamentos de Régimen Interno,<text:s/>que se consideren convenientes para el buen funcionamiento<text:s/>de la Corporación.</text:p>
      <text:p text:style-name="P75"/>
      <text:p text:style-name="P76">29. Establecer conciertos con la Administración<text:s/>y Entidades Públicas o Privadas, de cara a la prestación<text:s/>de servicios profesionales.</text:p>
      <text:p text:style-name="P77"/>
      <text:p text:style-name="P78">30. Registrar los Títulos de Licenciado o Grado,<text:s/>Especialista y Doctor en Farmacia, o cualquier otro<text:s/>que esté relacionado con la profesión farmacéutica.</text:p>
      <text:p text:style-name="P79"/>
      <text:p text:style-name="P80">31. Adoptar las medidas necesarias para evitar el<text:s/>intrusismo profesional en cualquiera de las modalidades<text:s/>de ejercicio, así como la competencia desleal,<text:s/>en el marco del respeto a la libre competencia.</text:p>
      <text:p text:style-name="P81"/>
      <text:p text:style-name="P82">32. Proteger los intereses de los consumidores y<text:s/>usuarios respecto de los servicios de los colegiados.</text:p>
      <text:p text:style-name="P83"/>
      <text:p text:style-name="P84"><text:span text:style-name="T85">33. Desarrollar cualquier otra actividad, dentro de</text:span><text:span text:style-name="T86"><text:s/></text:span><text:span text:style-name="T87">los marcos legales, que sea aprobada por la Junta General</text:span><text:span text:style-name="T88"><text:s/></text:span><text:span text:style-name="T89">a propuesta de la Junta de Gobierno, y todas aquellas</text:span><text:span text:style-name="T90"><text:s/></text:span><text:span text:style-name="T91">que estén previstas en las leyes o puedan serle</text:span><text:span text:style-name="T92"><text:s/></text:span><text:span text:style-name="T93">delegadas por las Administraciones Públicas en su ámbito</text:span><text:span text:style-name="T94"><text:s/></text:span><text:span text:style-name="T95">territor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rfc-language-tag="es-ES_tradnl" fo:language="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text-line-through-type="none" style:text-underline-type="none"/>
    </style:style>
    <style:style style:name="WW_CharLFO2LVL2" style:family="text">
      <style:text-properties style:text-line-through-type="none" style:text-underline-type="none"/>
    </style:style>
    <style:style style:name="WW_CharLFO2LVL3" style:family="text">
      <style:text-properties style:text-line-through-type="none" style:text-underline-type="none"/>
    </style:style>
    <style:style style:name="WW_CharLFO2LVL4" style:family="text">
      <style:text-properties style:text-line-through-type="none" style:text-underline-type="none"/>
    </style:style>
    <style:style style:name="WW_CharLFO2LVL5" style:family="text">
      <style:text-properties style:text-line-through-type="none" style:text-underline-type="none"/>
    </style:style>
    <style:style style:name="WW_CharLFO2LVL6" style:family="text">
      <style:text-properties style:text-line-through-type="none" style:text-underline-type="none"/>
    </style:style>
    <style:style style:name="WW_CharLFO2LVL7" style:family="text">
      <style:text-properties style:text-line-through-type="none" style:text-underline-type="none"/>
    </style:style>
    <style:style style:name="WW_CharLFO2LVL8" style:family="text">
      <style:text-properties style:text-line-through-type="none" style:text-underline-type="none"/>
    </style:style>
    <style:style style:name="WW_CharLFO2LVL9" style:family="text">
      <style:text-propertie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38in" fo:page-height="11.6944in" style:print-orientation="portrait" fo:margin-top="1.0312in" fo:margin-left="1.279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458in"/>
      </style:header-style>
      <style:footer-style>
        <style:header-footer-properties style:dynamic-spacing="true" fo:min-height="0.7881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Helvetica" style:font-name-complex="Helvetica" style:font-weight-complex="bold"/>
    </style:style>
    <style:style style:name="T4" style:parent-style-name="Fuentedepárrafopredeter." style:family="text">
      <style:text-properties style:font-name="Calibri" style:font-name-asian="Calibri" style:font-name-complex="Calibri" fo:color="#000000" fo:font-size="11pt" style:font-size-asian="11pt" style:font-size-complex="11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0 Imagen" text:anchor-type="paragraph" svg:x="-0.08333in" svg:y="-0.55208in" svg:width="2.63542in" svg:height="0.79614in" style:rel-width="scale" style:rel-height="scale"><draw:image xlink:href="media/image1.png" xlink:type="simple" xlink:show="embed" xlink:actuate="onLoad"/><svg:title/><svg:desc>Imagen que contiene Texto

Descripción generada automáticamente</svg:desc></draw:frame></text:span><text:span text:style-name="T4"><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uraa</meta:initial-creator>
    <dc:creator>COFLP_OFFICE1</dc:creator>
    <meta:creation-date>2022-07-20T12:54:00Z</meta:creation-date>
    <dc:date>2022-07-20T12:54:00Z</dc:date>
    <meta:print-date>2022-07-20T12:54:00Z</meta:print-date>
    <meta:template xlink:href="Normal.dotm" xlink:type="simple"/>
    <meta:editing-cycles>2</meta:editing-cycles>
    <meta:editing-duration>PT0S</meta:editing-duration>
    <meta:document-statistic meta:page-count="3" meta:paragraph-count="16" meta:word-count="1278" meta:character-count="8293" meta:row-count="58" meta:non-whitespace-character-count="7031"/>
  </office:meta>
</office:document-meta>
</file>