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1.4333in"/>
    </style:style>
    <style:style style:name="TableColumn19" style:family="table-column">
      <style:table-column-properties style:column-width="4.3277in"/>
    </style:style>
    <style:style style:name="Table16" style:family="table">
      <style:table-properties style:width="6.3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P34" style:parent-style-name="Normal" style:family="paragraph">
      <style:text-properties style:font-name="Karla"/>
    </style:style>
    <style:style style:name="P3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9826in"/>
    </style:style>
    <style:style style:name="TableColumn39" style:family="table-column">
      <style:table-column-properties style:column-width="3.3465in"/>
    </style:style>
    <style:style style:name="TableColumn40" style:family="table-column">
      <style:table-column-properties style:column-width="1.9687in"/>
    </style:style>
    <style:style style:name="Table37" style:family="table">
      <style:table-properties style:width="6.297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44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4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46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4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Cell5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Karla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Cell6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P62" style:parent-style-name="Normal" style:family="paragraph">
      <style:text-properties style:font-name="Karla"/>
    </style:style>
    <style:style style:name="P63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Jose Antonio Cruz González</text:span><text:span text:style-name="T9"><text:line-break/></text:span><text:span text:style-name="T10">Cargo Actual:</text:span><text:span text:style-name="T11"><text:s/></text:span><text:span text:style-name="T12">Vocal de Adjuntos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2019</text:p>
          </table:table-cell>
          <table:table-cell table:style-name="TableCell30">
            <text:p text:style-name="P31">Universidad<text:s/>de La Laguna</text:p>
          </table:table-cell>
          <table:table-cell table:style-name="TableCell32">
            <text:p text:style-name="P33">Grado<text:s/>en Farmacia</text:p>
          </table:table-cell>
        </table:table-row>
      </table:table>
      <text:p text:style-name="P34"/>
      <text:p text:style-name="P35"/>
      <text:p text:style-name="P36">Experiencia Profesional<text:line-break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ño</text:p>
          </table:table-cell>
          <table:table-cell table:style-name="TableCell44">
            <text:p text:style-name="P45">Lugar</text:p>
          </table:table-cell>
          <table:table-cell table:style-name="TableCell46">
            <text:p text:style-name="P47">Cargo</text:p>
          </table:table-cell>
        </table:table-row>
        <table:table-row table:style-name="TableRow48">
          <table:table-cell table:style-name="TableCell49">
            <text:p text:style-name="P50">2019 -2020</text:p>
          </table:table-cell>
          <table:table-cell table:style-name="TableCell51">
            <text:p text:style-name="P52">Farmacia<text:s/>Manuel Valido Torres</text:p>
          </table:table-cell>
          <table:table-cell table:style-name="TableCell53">
            <text:p text:style-name="P54">Farmacéutico Adjunto</text:p>
          </table:table-cell>
        </table:table-row>
        <table:table-row table:style-name="TableRow55">
          <table:table-cell table:style-name="TableCell56">
            <text:p text:style-name="P57">2020 -</text:p>
          </table:table-cell>
          <table:table-cell table:style-name="TableCell58">
            <text:p text:style-name="P59">Farmacia<text:s/>Francisco José Medina Hermoso</text:p>
          </table:table-cell>
          <table:table-cell table:style-name="TableCell60">
            <text:p text:style-name="P61">Farmacéutico Adjunto</text:p>
          </table:table-cell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19:00Z</meta:creation-date>
    <dc:date>2025-03-18T08:19:00Z</dc:date>
    <meta:print-date>2025-03-18T08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381" meta:row-count="2" meta:non-whitespace-character-count="324"/>
  </office:meta>
</office:document-meta>
</file>