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ROSA MARÍA CASTRO LEÓN, JEFA DEL NEGOCIADO DEL SERVICIO DE ENTIDADES<text:s/>JURÍDICAS,<text:line-break/></text:p>
      <text:p text:style-name="P2">CERTIFICA:</text:p>
      <text:p text:style-name="P3">Que de conformidad con los antecedentes que obran en el Registro de Colegios Profesionales y<text:s/>de Consejos de Colegios de Canarias, aparece que:</text:p>
      <text:p text:style-name="P4">Con fecha 4 de octubre de 2021 se inscribe en el Registro de Colegios Profesionales y de<text:s/>Consejos de Colegios de Canarias, la Junta de Gobierno del COLEGIO OFICIAL DE<text:s/>FARMACÉUTICOS DE LAS PALMAS, elegida el 8 de junio de 2021, cuya composición es la<text:s/>siguiente:</text:p>
      <text:p text:style-name="P5">Presidenta: María Loreto Gómez Guedes</text:p>
      <text:p text:style-name="P6">Vicepresidenta: Margarita Benítez Armas</text:p>
      <text:p text:style-name="P7">Secretario: Laura Piñana Herrera</text:p>
      <text:p text:style-name="P8">Tesorero: Tomás Valido Sanromán</text:p>
      <text:p text:style-name="P9">Contador: José Ángel Amat Sánchez</text:p>
      <text:p text:style-name="P10">Vocal Primero: Ignacio Mingorance Cano</text:p>
      <text:p text:style-name="P11">Vocal Segundo: María de los Ángeles Pérez Fernández</text:p>
      <text:p text:style-name="P12">Vocal de Alimentación: Silvia Lara Afonso Trujillo</text:p>
      <text:p text:style-name="P13">Vocal de Análisis Clínicos: Manuel Oliver Sánchez</text:p>
      <text:p text:style-name="P14">Vocal de Dermofarmacia: María Elena Hernández Navarro</text:p>
      <text:p text:style-name="P15">Vocal de Distribución: Isabel Teresa Hernández González</text:p>
      <text:p text:style-name="P16">Vocal de Docencia e Investigación: Jesús Antonio Pérez Jiménez</text:p>
      <text:p text:style-name="P17">Vocal de Farmacia Hospitalaria: Moisés Pérez León</text:p>
      <text:p text:style-name="P18">Vocal de Oficina de Farmacia: Rocío Pulido Sánchez</text:p>
      <text:p text:style-name="P19">Vocal de Óptica Oftálmica y Acústica Audiométrica: María Dolores Artiles García</text:p>
      <text:p text:style-name="P20">Vocal de Ortopedia: Isabel Márquez Apolinario</text:p>
      <text:p text:style-name="P21">Vocal de Salud Pública y Administración: Manuel Herrera Artiles</text:p>
      <text:p text:style-name="P22">Vocal de Adjuntos: José Antonio Cruz González</text:p>
      <text:p text:style-name="P23">Vocal representante de Fuerteventura: Iván Luis Rodríguez Martín</text:p>
      <text:p text:style-name="P24">Vocal representante de Lanzarote: Alicia María Wildpret Zugaza</text:p>
      <text:p text:style-name="P25"/>
      <text:p text:style-name="P26"/>
      <text:p text:style-name="P27"/>
      <text:p text:style-name="P28"/>
      <text:p text:style-name="P29"/>
      <text:p text:style-name="P30"/>
      <text:p text:style-name="P31">Para que conste, a solicitud de Dña. María Loreto Gómez Guedes, en calidad de Presidenta del<text:s/>Colegio Oficial de Farmacéuticos de Las Palmas, se expide la presente certific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1</meta:initial-creator>
    <dc:creator>COFLP_OFFICE1</dc:creator>
    <meta:creation-date>2025-03-17T17:22:00Z</meta:creation-date>
    <dc:date>2025-03-17T17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684" meta:row-count="11" meta:non-whitespace-character-count="1428"/>
  </office:meta>
</office:document-meta>
</file>