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margin-left="0.1534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/>
    </style:style>
    <style:style style:name="P5" style:parent-style-name="Título1" style:family="paragraph">
      <style:paragraph-properties fo:text-align="center" fo:margin-top="0.0645in"/>
      <style:text-properties style:text-underline-type="single" style:text-underline-style="solid" style:text-underline-width="auto" style:text-underline-mode="continuous"/>
    </style:style>
    <style:style style:name="P6" style:parent-style-name="Título1" style:family="paragraph">
      <style:paragraph-properties fo:text-align="center" fo:margin-top="0.0645in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" style:parent-style-name="Textoindependiente" style:family="paragraph">
      <style:paragraph-properties fo:text-align="justify" fo:margin-top="0.0652in" fo:margin-left="0.1541in" fo:margin-right="0.1118in">
        <style:tab-stops/>
      </style:paragraph-properties>
    </style:style>
    <style:style style:name="P23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7" style:parent-style-name="Fuentedepárrafopredeter." style:family="text">
      <style:text-properties fo:font-style="italic" style:font-style-asian="italic" style:font-style-complex="italic"/>
    </style:style>
    <style:style style:name="P28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 fo:letter-spacing="0.0006in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.1666in" fo:margin-left="0.0986in" fo:margin-right="0.0131in">
        <style:tab-stops/>
      </style:paragraph-properties>
    </style:style>
    <style:style style:name="P37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letter-spacing="0.0006in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fo:letter-spacing="-0.0027in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letter-spacing="-0.0027in"/>
    </style:style>
    <style:style style:name="T47" style:parent-style-name="Fuentedepárrafopredeter." style:family="text">
      <style:text-properties style:font-name="Arial" style:font-name-complex="Arial" fo:letter-spacing="-0.0027in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letter-spacing="-0.0034in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letter-spacing="-0.002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letter-spacing="-0.0055in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letter-spacing="-0.0034in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letter-spacing="-0.0027in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letter-spacing="-0.0062in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letter-spacing="-0.002in"/>
    </style:style>
    <style:style style:name="T63" style:parent-style-name="Fuentedepárrafopredeter." style:family="text">
      <style:text-properties style:font-name="Arial" style:font-name-complex="Arial" fo:letter-spacing="-0.002in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 fo:letter-spacing="-0.002in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fo:letter-spacing="-0.0041in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 fo:letter-spacing="-0.002in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 fo:letter-spacing="-0.0055in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 fo:letter-spacing="-0.0076in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 fo:letter-spacing="-0.0069in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fo:letter-spacing="-0.0055in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 fo:letter-spacing="-0.0055in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letter-spacing="-0.0062in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 fo:letter-spacing="-0.0069in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 fo:letter-spacing="-0.0076in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letter-spacing="-0.0055in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letter-spacing="-0.0062in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letter-spacing="-0.0062in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letter-spacing="-0.0069in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letter-spacing="-0.0055in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 fo:letter-spacing="-0.0006in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 fo:letter-spacing="-0.0013in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letter-spacing="-0.0006in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 fo:letter-spacing="-0.0013in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 fo:letter-spacing="-0.0013in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 fo:letter-spacing="-0.0013in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Textoindependiente" style:family="paragraph">
      <style:paragraph-properties fo:text-align="justify" fo:margin-bottom="0.1666in" fo:margin-left="0.0986in" fo:margin-right="0.0131in">
        <style:tab-stops/>
      </style:paragraph-properties>
    </style:style>
    <style:style style:name="P114" style:parent-style-name="Textoindependiente" style:family="paragraph">
      <style:paragraph-properties fo:text-align="justify" fo:margin-bottom="0.1666in" fo:margin-right="0.0131in"/>
    </style:style>
    <style:style style:name="P115" style:parent-style-name="Textoindependiente" style:family="paragraph">
      <style:paragraph-properties fo:text-align="justify" fo:margin-bottom="0.1666in" fo:margin-right="0.0131in"/>
    </style:style>
    <style:style style:name="P116" style:parent-style-name="Textoindependiente" style:family="paragraph">
      <style:paragraph-properties fo:text-align="justify" fo:margin-bottom="0.1666in" fo:margin-right="0.0131in"/>
    </style:style>
    <style:style style:name="T117" style:parent-style-name="Fuentedepárrafopredeter." style:family="text">
      <style:text-properties style:font-name="Arial" style:font-style-complex="italic"/>
    </style:style>
    <style:style style:name="T118" style:parent-style-name="Fuentedepárrafopredeter." style:family="text">
      <style:text-properties style:font-name="Arial" style:font-style-complex="italic"/>
    </style:style>
    <style:style style:name="T119" style:parent-style-name="Fuentedepárrafopredeter." style:family="text">
      <style:text-properties style:font-name="Arial" style:font-style-complex="italic"/>
    </style:style>
    <style:style style:name="T120" style:parent-style-name="Fuentedepárrafopredeter." style:family="text">
      <style:text-properties style:font-name="Arial" style:font-style-complex="italic"/>
    </style:style>
    <style:style style:name="T121" style:parent-style-name="Fuentedepárrafopredeter." style:family="text">
      <style:text-properties style:font-name="Arial" style:font-style-complex="italic"/>
    </style:style>
    <style:style style:name="T122" style:parent-style-name="Fuentedepárrafopredeter." style:family="text">
      <style:text-properties style:font-name="Arial" style:font-style-complex="italic"/>
    </style:style>
    <style:style style:name="T123" style:parent-style-name="Fuentedepárrafopredeter." style:family="text">
      <style:text-properties style:font-name="Arial" style:font-style-complex="italic"/>
    </style:style>
    <style:style style:name="T124" style:parent-style-name="Fuentedepárrafopredeter." style:family="text">
      <style:text-properties style:font-name="Arial" style:font-style-complex="italic"/>
    </style:style>
    <style:style style:name="T125" style:parent-style-name="Fuentedepárrafopredeter." style:family="text">
      <style:text-properties style:font-name="Arial" style:font-style-complex="italic"/>
    </style:style>
    <style:style style:name="P126" style:parent-style-name="Textoindependiente" style:family="paragraph">
      <style:paragraph-properties fo:text-align="justify" fo:margin-bottom="0.1666in" fo:margin-right="0.0131in"/>
    </style:style>
    <style:style style:name="T127" style:parent-style-name="Fuentedepárrafopredeter." style:family="text">
      <style:text-properties fo:letter-spacing="0.0013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text-align="justify" fo:margin-left="0.0986in" fo:margin-right="0.1118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3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36" style:parent-style-name="Textoindependiente" style:family="paragraph">
      <style:paragraph-properties fo:text-align="justify" fo:margin-left="0.0986in" fo:margin-right="0.111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/>
      <text:h text:style-name="P6" text:outline-level="1"><text:span text:style-name="T7">ÓRGANO</text:span><text:span text:style-name="T8"><text:s/></text:span><text:span text:style-name="T9">COMPETENTE</text:span><text:span text:style-name="T10"><text:s/></text:span><text:span text:style-name="T11">EN</text:span><text:span text:style-name="T12"><text:s/></text:span><text:span text:style-name="T13">MATERIA</text:span><text:span text:style-name="T14"><text:s/></text:span><text:span text:style-name="T15">DE</text:span><text:span text:style-name="T16"><text:s/></text:span><text:span text:style-name="T17">DERECHO</text:span><text:span text:style-name="T18"><text:s/></text:span><text:span text:style-name="T19">DE</text:span><text:span text:style-name="T20"><text:s/></text:span><text:span text:style-name="T21">ACCESO</text:span></text:h>
      <text:p text:style-name="P22"/>
      <text:p text:style-name="P23">El<text:span text:style-name="T24"><text:s/></text:span>órgano<text:span text:style-name="T25"><text:s/></text:span>encargado<text:s/>de la resolución de las solicitudes de acceso a la información pública es la Junta de Gobierno del Colegio Oficial de Farmacéuticos de<text:s/>Las Palmas<text:s/>de conformidad con lo dispuesto en sus Estatutos.</text:p>
      <text:p text:style-name="P26">A tenor de lo establecido en el art. 13 de la<text:s/>Ley 19/2013, de 9 de diciembre, de transparencia, acceso a la información pública y buen gobierno,<text:s/>«<text:span text:style-name="T27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</text:span>.»</text:p>
      <text:p text:style-name="P28"><text:span text:style-name="T29">En cumplimiento de la Ley 19/2013</text:span><text:span text:style-name="T30">, de 9 de diciembre, de transparencia, acceso a la información pública y buen gobierno, así como de la Ley 12/2014, de 26 de diciembre, de transparencia y de acceso a la información pública, de la Comunidad Autónoma de Canarias,<text:s/></text:span><text:span text:style-name="T31">todos los ciudadanos tienen derecho a acceder a</text:span><text:span text:style-name="T32"><text:s/></text:span><text:span text:style-name="T33">la información pública, en los términos previstos en el artículo 105.b) de la Constitución</text:span><text:span text:style-name="T34"><text:s/></text:span><text:span text:style-name="T35">Española.</text:span></text:p>
      <text:p text:style-name="P36">Para<text:s/>ejercer este derecho, se deberá presentar solicitud dejando constancia de la identidad del solicitante, la información que se solicita, la dirección de contacto, preferentemente electrónica, a efectos de las comunicaciones a propósito de la solicitud; y, en su caso, la modalidad preferida de acceso a la información solicitada.</text:p>
      <text:p text:style-name="P37"><text:span text:style-name="T38">No será necesario<text:s/></text:span><text:span text:style-name="T39">motivar<text:s/></text:span><text:span text:style-name="T40">dicha</text:span><text:span text:style-name="T41"><text:s/>solicitud de acceso a la información.</text:span><text:span text:style-name="T42"><text:s/></text:span><text:span text:style-name="T43">Sin</text:span><text:span text:style-name="T44"><text:s/></text:span><text:span text:style-name="T45">embargo,</text:span><text:span text:style-name="T46"><text:s/></text:span><text:span text:style-name="T47">se<text:s/></text:span><text:span text:style-name="T48">podrá</text:span><text:span text:style-name="T49">n</text:span><text:span text:style-name="T50"><text:s/></text:span><text:span text:style-name="T51">exponer</text:span><text:span text:style-name="T52"><text:s/></text:span><text:span text:style-name="T53">los</text:span><text:span text:style-name="T54"><text:s/></text:span><text:span text:style-name="T55">motivos</text:span><text:span text:style-name="T56"><text:s/></text:span><text:span text:style-name="T57">por</text:span><text:span text:style-name="T58"><text:s/></text:span><text:span text:style-name="T59">los</text:span><text:span text:style-name="T60"><text:s/></text:span><text:span text:style-name="T61">que</text:span><text:span text:style-name="T62"><text:s/></text:span><text:span text:style-name="T63">se<text:s/></text:span><text:span text:style-name="T64">solicita</text:span><text:span text:style-name="T65"><text:s/></text:span><text:span text:style-name="T66">la</text:span><text:span text:style-name="T67"><text:s/></text:span><text:span text:style-name="T68">información</text:span><text:span text:style-name="T69"><text:s/>y podrán<text:s/></text:span><text:span text:style-name="T70">ser</text:span><text:span text:style-name="T71"><text:s/></text:span><text:span text:style-name="T72">tenidos</text:span><text:span text:style-name="T73"><text:s/></text:span><text:span text:style-name="T74">en</text:span><text:span text:style-name="T75"><text:s/></text:span><text:span text:style-name="T76">cuenta</text:span><text:span text:style-name="T77"><text:s/></text:span><text:span text:style-name="T78">cuando</text:span><text:span text:style-name="T79"><text:s/></text:span><text:span text:style-name="T80">se</text:span><text:span text:style-name="T81"><text:s/></text:span><text:span text:style-name="T82">dicte</text:span><text:span text:style-name="T83"><text:s/></text:span><text:span text:style-name="T84">la</text:span><text:span text:style-name="T85"><text:s/></text:span><text:span text:style-name="T86">resolución.</text:span><text:span text:style-name="T87"><text:s/></text:span><text:span text:style-name="T88">No</text:span><text:span text:style-name="T89"><text:s/></text:span><text:span text:style-name="T90">obstante,</text:span><text:span text:style-name="T91"><text:s/></text:span><text:span text:style-name="T92">la</text:span><text:span text:style-name="T93"><text:s/></text:span><text:span text:style-name="T94">ausencia</text:span><text:span text:style-name="T95"><text:s/></text:span><text:span text:style-name="T96">de</text:span><text:span text:style-name="T97"><text:s/></text:span><text:span text:style-name="T98">motivación no</text:span><text:span text:style-name="T99"><text:s/></text:span><text:span text:style-name="T100">será</text:span><text:span text:style-name="T101"><text:s/></text:span><text:span text:style-name="T102">por</text:span><text:span text:style-name="T103"><text:s/></text:span><text:span text:style-name="T104">s</text:span><text:span text:style-name="T105">í</text:span><text:span text:style-name="T106"><text:s/>sola</text:span><text:span text:style-name="T107"><text:s/></text:span><text:span text:style-name="T108">causa</text:span><text:span text:style-name="T109"><text:s/></text:span><text:span text:style-name="T110">de</text:span><text:span text:style-name="T111"><text:s/></text:span><text:span text:style-name="T112">rechazo de la solicitud.</text:span></text:p>
      <text:p text:style-name="P113">El acceso a la información pública se podrá solicitar a través de los siguientes medios:</text:p>
      <text:list text:style-name="LFO1" text:continue-numbering="true">
        <text:list-item>
          <text:p text:style-name="P114">Formulario web:<text:s/><text:a xlink:href="https://coflp.vcomm.es/index.php?option=com_vtramites&amp;format=full" office:target-frame-name="_top" xlink:show="replace"><text:span text:style-name="Hipervínculo">https://coflp.vcomm.es/index.php?option=com_vtramites&amp;format=full</text:span></text:a></text:p>
        </text:list-item>
        <text:list-item>
          <text:p text:style-name="P115">Correo electrónico:<text:s/><text:a xlink:href="mailto:coflaspalmas@redfarma.org" office:target-frame-name="_top" xlink:show="replace"><text:span text:style-name="Hipervínculo">coflaspalmas@redfarma.org</text:span></text:a></text:p>
        </text:list-item>
        <text:list-item>
          <text:p text:style-name="P116"><text:span text:style-name="T117">Correo postal</text:span><text:span text:style-name="T118"><text:s/>o presencialmente</text:span><text:span text:style-name="T119">:</text:span><text:s/><text:span text:style-name="T120">Av. Alcalde Jos</text:span><text:span text:style-name="T121">é</text:span><text:span text:style-name="T122"><text:s/>Ram</text:span><text:span text:style-name="T123">í</text:span><text:span text:style-name="T124">rez Bethencourt, 7</text:span><text:span text:style-name="T125">, CP 35003 Las Palmas de Gran Canaria</text:span></text:p>
        </text:list-item>
        <text:list-item>
          <text:p text:style-name="P126">Teléfono de información:<text:span text:style-name="T127"><text:s/></text:span>+34<text:span text:style-name="T128"><text:s/></text:span>928333366</text:p>
        </text:list-item>
      </text:list>
      <text:p text:style-name="P129"/>
      <text:p text:style-name="P130"><text:span text:style-name="T131">(fecha de actualización<text:s/></text:span><text:span text:style-name="T132">abril</text:span><text:span text:style-name="T133"><text:s/>202</text:span><text:span text:style-name="T134">5</text:span><text:span text:style-name="T135">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4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el Cruz López</meta:initial-creator>
    <dc:creator>COFLP_OFFICE1</dc:creator>
    <meta:creation-date>2025-04-07T17:41:00Z</meta:creation-date>
    <dc:date>2025-04-07T17:41:00Z</dc:date>
    <meta:print-date>2025-04-07T17:41:00Z</meta:print-date>
    <meta:template xlink:href="Normal.dotm" xlink:type="simple"/>
    <meta:editing-cycles>2</meta:editing-cycles>
    <meta:editing-duration>PT6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document-statistic meta:page-count="1" meta:paragraph-count="4" meta:word-count="350" meta:character-count="2276" meta:row-count="16" meta:non-whitespace-character-count="1930"/>
  </office:meta>
</office:document-meta>
</file>